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5pt" style:font-size-asian="15pt" style:font-size-complex="15pt"/>
    </style:style>
    <style:style style:name="P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margin-bottom="0in" fo:line-height="100%"/>
    </style:style>
    <style:style style:name="T7" style:parent-style-name="Absatz-Standardschriftart" style:family="text">
      <style:text-properties style:font-name="Arial" style:font-name-complex="Arial" fo:font-weight="bold" style:font-weight-asian="bold"/>
    </style:style>
    <style:style style:name="T8" style:parent-style-name="Absatz-Standardschriftart" style:family="text">
      <style:text-properties style:font-name="Arial" style:font-name-complex="Arial" fo:font-weight="bold" style:font-weight-asian="bold" fo:background-color="#FFFF00"/>
    </style:style>
    <style:style style:name="T9" style:parent-style-name="Absatz-Standardschriftart" style:family="text">
      <style:text-properties style:font-name="Arial" style:font-name-complex="Arial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0" style:parent-style-name="Absatz-Standardschriftart" style:family="text"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9" style:parent-style-name="Standard" style:family="paragraph">
      <style:paragraph-properties fo:margin-bottom="0in" fo:line-height="100%"/>
    </style:style>
    <style:style style:name="T40" style:parent-style-name="Absatz-Standardschriftart" style:family="text">
      <style:text-properties style:font-name="Arial" style:font-name-complex="Arial" fo:font-weight="bold" style:font-weight-asian="bold"/>
    </style:style>
    <style:style style:name="T41" style:parent-style-name="Absatz-Standardschriftart" style:family="text">
      <style:text-properties style:font-name="Arial" style:font-name-complex="Arial"/>
    </style:style>
    <style:style style:name="T42" style:parent-style-name="Absatz-Standardschriftart" style:family="text">
      <style:text-properties style:font-name="Arial" style:font-name-complex="Arial"/>
    </style:style>
    <style:style style:name="P4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46" style:parent-style-name="Standard" style:family="paragraph">
      <style:paragraph-properties fo:margin-bottom="0in" fo:line-height="10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margin-bottom="0in" fo:line-height="10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margin-bottom="0in" fo:line-height="100%" fo:margin-left="0.4916in" fo:text-indent="-0.4916in">
        <style:tab-stops/>
      </style:paragraph-properties>
    </style:style>
    <style:style style:name="T49" style:parent-style-name="Absatz-Standardschriftart" style:family="text">
      <style:text-properties style:font-name="Arial" style:font-name-complex="Arial"/>
    </style:style>
    <style:style style:name="P50" style:parent-style-name="Standard" style:family="paragraph">
      <style:paragraph-properties fo:margin-bottom="0in" fo:line-height="100%"/>
    </style:style>
    <style:style style:name="T51" style:parent-style-name="Absatz-Standardschriftart" style:family="text">
      <style:text-properties style:font-name="Arial" style:font-name-complex="Arial"/>
    </style:style>
    <style:style style:name="T52" style:parent-style-name="Absatz-Standardschriftart" style:family="text">
      <style:text-properties style:font-name="Arial" style:font-name-complex="Arial"/>
    </style:style>
    <style:style style:name="P5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5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55" style:parent-style-name="Standard" style:family="paragraph">
      <style:paragraph-properties fo:margin-bottom="0in" fo:line-height="100%" fo:text-indent="0.4916in"/>
      <style:text-properties style:font-name="Arial" style:font-name-complex="Arial"/>
    </style:style>
    <style:style style:name="P56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P57" style:parent-style-name="Standard" style:family="paragraph">
      <style:paragraph-properties fo:text-align="justify" fo:margin-bottom="0in" fo:line-height="100%" fo:margin-left="0.4916in" fo:text-indent="-0.4916in">
        <style:tab-stops/>
      </style:paragraph-properties>
    </style:style>
    <style:style style:name="T58" style:parent-style-name="Absatz-Standardschriftart" style:family="text">
      <style:text-properties style:font-name="Arial" style:font-name-complex="Arial" fo:font-style="italic" style:font-style-asian="italic"/>
    </style:style>
    <style:style style:name="T59" style:parent-style-name="Absatz-Standardschriftart" style:family="text">
      <style:text-properties style:font-name="Arial" style:font-name-complex="Arial" fo:font-style="italic" style:font-style-asian="italic"/>
    </style:style>
    <style:style style:name="T60" style:parent-style-name="Absatz-Standardschriftart" style:family="text">
      <style:text-properties style:font-name="Arial" style:font-name-complex="Arial" fo:font-style="italic" style:font-style-asian="italic"/>
    </style:style>
    <style:style style:name="P6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6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6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6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6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6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67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in" fo:line-height="100%"/>
      <style:text-properties style:font-name="Arial" style:font-name-complex="Arial"/>
    </style:style>
    <style:style style:name="P68" style:parent-style-name="Standard" style:family="paragraph">
      <style:paragraph-properties fo:margin-bottom="0in" fo:line-height="100%" fo:margin-left="4.425in">
        <style:tab-stops/>
      </style:paragraph-properties>
      <style:text-properties style:font-name="Arial" style:font-name-complex="Arial"/>
    </style:style>
    <style:style style:name="P6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70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71" style:parent-style-name="Absatz-Standardschriftart" style:family="text">
      <style:text-properties style:font-name="Arial" style:font-name-complex="Arial" fo:font-weight="bold" style:font-weight-asian="bold"/>
    </style:style>
    <style:style style:name="T72" style:parent-style-name="Absatz-Standardschriftart" style:family="text">
      <style:text-properties style:font-name="Arial" style:font-name-complex="Arial"/>
    </style:style>
    <style:style style:name="T73" style:parent-style-name="Absatz-Standardschriftart" style:family="text">
      <style:text-properties style:font-name="Arial" style:font-name-complex="Arial"/>
    </style:style>
    <style:style style:name="T74" style:parent-style-name="Absatz-Standardschriftart" style:family="text">
      <style:text-properties style:font-name="Arial" style:font-name-complex="Arial"/>
    </style:style>
    <style:style style:name="T75" style:parent-style-name="Absatz-Standardschriftart" style:family="text">
      <style:text-properties style:font-name="Arial" style:font-name-complex="Arial" fo:font-weight="bold" style:font-weight-asian="bold"/>
    </style:style>
    <style:style style:name="T76" style:parent-style-name="Absatz-Standardschriftart" style:family="text">
      <style:text-properties style:font-name="Arial" style:font-name-complex="Arial"/>
    </style:style>
    <style:style style:name="T77" style:parent-style-name="Absatz-Standardschriftart" style:family="text">
      <style:text-properties style:font-name="Arial" style:font-name-complex="Arial"/>
    </style:style>
    <style:style style:name="T78" style:parent-style-name="Absatz-Standardschriftart" style:family="text">
      <style:text-properties style:font-name="Arial" style:font-name-complex="Arial"/>
    </style:style>
    <style:style style:name="P79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Arial" style:font-name-complex="Arial"/>
    </style:style>
    <style:style style:name="P80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Arial" style:font-name-complex="Arial"/>
    </style:style>
    <style:style style:name="P81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Arial" style:font-name-complex="Arial"/>
    </style:style>
    <style:style style:name="P82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Arial" style:font-name-complex="Arial"/>
    </style:style>
    <style:style style:name="P83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Arial" style:font-name-complex="Arial"/>
    </style:style>
    <style:style style:name="P84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85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86" style:parent-style-name="Absatz-Standardschriftart" style:family="text">
      <style:text-properties style:font-name="Arial" style:font-name-complex="Arial" fo:font-weight="bold" style:font-weight-asian="bold"/>
    </style:style>
    <style:style style:name="P87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Arial" style:font-name-complex="Arial"/>
    </style:style>
    <style:style style:name="P88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15%"/>
      <style:text-properties style:font-name="Arial" style:font-name-complex="Arial" fo:font-weight="bold" style:font-weight-asian="bold"/>
    </style:style>
    <style:style style:name="P89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15%"/>
      <style:text-properties style:font-name="Arial" style:font-name-complex="Arial"/>
    </style:style>
    <style:style style:name="P9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91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92" style:parent-style-name="Absatz-Standardschriftart" style:family="text">
      <style:text-properties style:font-name="Arial" style:font-name-complex="Arial" fo:font-weight="bold" style:font-weight-asian="bold"/>
    </style:style>
    <style:style style:name="T93" style:parent-style-name="Absatz-Standardschriftart" style:family="text">
      <style:text-properties style:font-name="Arial" style:font-name-complex="Arial"/>
    </style:style>
    <style:style style:name="T94" style:parent-style-name="Absatz-Standardschriftart" style:family="text">
      <style:text-properties style:font-name="Arial" style:font-name-complex="Arial"/>
    </style:style>
    <style:style style:name="T95" style:parent-style-name="Absatz-Standardschriftart" style:family="text">
      <style:text-properties style:font-name="Arial" style:font-name-complex="Arial"/>
    </style:style>
    <style:style style:name="T96" style:parent-style-name="Absatz-Standardschriftart" style:family="text">
      <style:text-properties style:font-name="Arial" style:font-name-complex="Arial" fo:font-weight="bold" style:font-weight-asian="bold"/>
    </style:style>
    <style:style style:name="T97" style:parent-style-name="Absatz-Standardschriftart" style:family="text">
      <style:text-properties style:font-name="Arial" style:font-name-complex="Arial"/>
    </style:style>
    <style:style style:name="T98" style:parent-style-name="Absatz-Standardschriftart" style:family="text">
      <style:text-properties style:font-name="Arial" style:font-name-complex="Arial"/>
    </style:style>
    <style:style style:name="T99" style:parent-style-name="Absatz-Standardschriftart" style:family="text">
      <style:text-properties style:font-name="Arial" style:font-name-complex="Arial"/>
    </style:style>
    <style:style style:name="P100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Arial" style:font-name-complex="Arial"/>
    </style:style>
    <style:style style:name="P101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50%"/>
    </style:style>
    <style:style style:name="T102" style:parent-style-name="Absatz-Standardschriftart" style:family="text">
      <style:text-properties style:font-name="Arial" style:font-name-complex="Arial"/>
    </style:style>
    <style:style style:name="T103" style:parent-style-name="Absatz-Standardschriftart" style:family="text">
      <style:text-properties style:font-name="Arial" style:font-name-complex="Arial"/>
    </style:style>
    <style:style style:name="T104" style:parent-style-name="Absatz-Standardschriftart" style:family="text">
      <style:text-properties style:font-name="Arial" style:font-name-complex="Arial"/>
    </style:style>
    <style:style style:name="P105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50%"/>
    </style:style>
    <style:style style:name="T106" style:parent-style-name="Absatz-Standardschriftart" style:family="text">
      <style:text-properties style:font-name="Arial" style:font-name-complex="Arial"/>
    </style:style>
    <style:style style:name="T107" style:parent-style-name="Absatz-Standardschriftart" style:family="text">
      <style:text-properties style:font-name="Arial" style:font-name-complex="Arial"/>
    </style:style>
    <style:style style:name="T108" style:parent-style-name="Absatz-Standardschriftart" style:family="text">
      <style:text-properties style:font-name="Arial" style:font-name-complex="Arial"/>
    </style:style>
    <style:style style:name="T109" style:parent-style-name="Absatz-Standardschriftart" style:family="text">
      <style:text-properties style:font-name="Arial" style:font-name-complex="Arial"/>
    </style:style>
    <style:style style:name="P110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Arial" style:font-name-complex="Arial"/>
    </style:style>
    <style:style style:name="P111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50%"/>
    </style:style>
    <style:style style:name="T112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113" style:parent-style-name="Absatz-Standardschriftart" style:family="text">
      <style:text-properties style:font-name="Arial" style:font-name-complex="Arial" fo:font-weight="bold" style:font-weight-asian="bold"/>
    </style:style>
    <style:style style:name="P114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50%"/>
    </style:style>
    <style:style style:name="T115" style:parent-style-name="Absatz-Standardschriftart" style:family="text">
      <style:text-properties style:font-name="Arial" style:font-name-complex="Arial"/>
    </style:style>
    <style:style style:name="T116" style:parent-style-name="Absatz-Standardschriftart" style:family="text">
      <style:text-properties style:font-name="Arial" style:font-name-complex="Arial"/>
    </style:style>
    <style:style style:name="P117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Arial" style:font-name-complex="Arial"/>
    </style:style>
    <style:style style:name="P118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15%"/>
      <style:text-properties style:font-name="Arial" style:font-name-complex="Arial" fo:font-weight="bold" style:font-weight-asian="bold"/>
    </style:style>
    <style:style style:name="P119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15%"/>
      <style:text-properties style:font-name="Arial" style:font-name-complex="Arial"/>
    </style:style>
    <style:style style:name="P12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21" style:parent-style-name="Listenabsatz" style:list-style-name="WWNum3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22" style:parent-style-name="Absatz-Standardschriftart" style:family="text">
      <style:text-properties style:font-name="Arial" style:font-name-complex="Arial" fo:font-weight="bold" style:font-weight-asian="bold"/>
    </style:style>
    <style:style style:name="T123" style:parent-style-name="Absatz-Standardschriftart" style:family="text">
      <style:text-properties style:font-name="Arial" style:font-name-complex="Arial"/>
    </style:style>
    <style:style style:name="T124" style:parent-style-name="Absatz-Standardschriftart" style:family="text">
      <style:text-properties style:font-name="Arial" style:font-name-complex="Arial"/>
    </style:style>
    <style:style style:name="T125" style:parent-style-name="Absatz-Standardschriftart" style:family="text">
      <style:text-properties style:font-name="Arial" style:font-name-complex="Arial"/>
    </style:style>
    <style:style style:name="T126" style:parent-style-name="Absatz-Standardschriftart" style:family="text">
      <style:text-properties style:font-name="Arial" style:font-name-complex="Arial" fo:font-weight="bold" style:font-weight-asian="bold"/>
    </style:style>
    <style:style style:name="T127" style:parent-style-name="Absatz-Standardschriftart" style:family="text">
      <style:text-properties style:font-name="Arial" style:font-name-complex="Arial"/>
    </style:style>
    <style:style style:name="T128" style:parent-style-name="Absatz-Standardschriftart" style:family="text">
      <style:text-properties style:font-name="Arial" style:font-name-complex="Arial"/>
    </style:style>
    <style:style style:name="T129" style:parent-style-name="Absatz-Standardschriftart" style:family="text">
      <style:text-properties style:font-name="Arial" style:font-name-complex="Arial"/>
    </style:style>
    <style:style style:name="P130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Arial" style:font-name-complex="Arial"/>
    </style:style>
    <style:style style:name="P131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Arial" style:font-name-complex="Arial"/>
    </style:style>
    <style:style style:name="P132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Arial" style:font-name-complex="Arial"/>
    </style:style>
    <style:style style:name="P133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Arial" style:font-name-complex="Arial"/>
    </style:style>
    <style:style style:name="P134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Arial" style:font-name-complex="Arial"/>
    </style:style>
    <style:style style:name="P135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Arial" style:font-name-complex="Arial"/>
    </style:style>
    <style:style style:name="P136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Arial" style:font-name-complex="Arial"/>
    </style:style>
    <style:style style:name="P137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Arial" style:font-name-complex="Arial"/>
    </style:style>
    <style:style style:name="P138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15%"/>
      <style:text-properties style:font-name="Arial" style:font-name-complex="Arial" fo:font-weight="bold" style:font-weight-asian="bold"/>
    </style:style>
    <style:style style:name="P139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fo:line-height="115%"/>
    </style:style>
    <style:style style:name="T140" style:parent-style-name="Absatz-Standardschriftart" style:family="text">
      <style:text-properties style:font-name="Arial" style:font-name-complex="Arial"/>
    </style:style>
    <style:style style:name="T141" style:parent-style-name="Absatz-Standardschriftart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4"><text:bookmark-start text:name="_Hlk89078375"/>Anmeldebogen Ferienspaß 2023/2024</text:p>
      <text:p text:style-name="P5"><text:s text:c="2"/></text:p>
      <text:p text:style-name="P6"><text:span text:style-name="T7">Hiermit melde ich mein Kind<text:s/></text:span><text:span text:style-name="T8">(</text:span><text:span text:style-name="T9">bitte pro Kind ein Formular ausfüllen</text:span><text:span text:style-name="T10">) zu den folgenden <text:s/></text:span></text:p>
      <text:p text:style-name="P11">Ferienzeiten verbindlich an:</text:p>
      <text:p text:style-name="P12"/>
      <text:p text:style-name="P13"/>
      <text:p text:style-name="P14">Name des Kindes:<text:tab/><text:tab/>………………………………………………………………………….</text:p>
      <text:p text:style-name="P15"/>
      <text:p text:style-name="P16"/>
      <text:p text:style-name="P17">Geburtsdatum:<text:tab/><text:tab/>………………………………………………………………………….</text:p>
      <text:p text:style-name="P18"/>
      <text:p text:style-name="P19"/>
      <text:p text:style-name="P20">Erziehungsberechtigte(r):<text:tab/>………………………………………………………………………….</text:p>
      <text:p text:style-name="P21"/>
      <text:p text:style-name="P22"/>
      <text:p text:style-name="P23">Adresse, Wohnort:<text:tab/><text:tab/>………………………………………………………………………….</text:p>
      <text:p text:style-name="P24"/>
      <text:p text:style-name="P25"/>
      <text:p text:style-name="P26">E-Mail-Adresse:<text:tab/><text:tab/>………………………………………………………………………….</text:p>
      <text:p text:style-name="P27"/>
      <text:p text:style-name="P28"/>
      <text:p text:style-name="P29">Telefon/Handy<text:s/>privat:<text:tab/>…………………………………………………………………………………..</text:p>
      <text:p text:style-name="P30"/>
      <text:p text:style-name="P31"/>
      <text:p text:style-name="P32">Notfalltelefon:<text:tab/><text:tab/>…………………………………………………………………………………..</text:p>
      <text:p text:style-name="P33"/>
      <text:p text:style-name="P34"/>
      <text:p text:style-name="P35">besondere Hinweise</text:p>
      <text:p text:style-name="P36">(z.B. Allergien):<text:tab/><text:tab/>………………………………………………………………………….</text:p>
      <text:p text:style-name="P37"/>
      <text:p text:style-name="P38"/>
      <text:p text:style-name="P39"><text:span text:style-name="T40">Besondere Bedürfnisse</text:span><text:span text:style-name="T41"><text:s/>(bitte alles angeben, worauf die Betreuer besonders achten müssen!)</text:span><text:span text:style-name="T42"><text:s/>z.B. Behinderung des Kindes/ Unverträglichkeiten / Allergien / Diabetes / besondere Verhaltensweisen / „Schulbegleitung“ etc.:</text:span></text:p>
      <text:p text:style-name="P43"/>
      <text:p text:style-name="P44">……………………………………………………………………………………………………………</text:p>
      <text:p text:style-name="P45"/>
      <text:p text:style-name="P46">Bitte ankreuzen:</text:p>
      <text:p text:style-name="P47"/>
      <text:p text:style-name="P48"><text:span text:style-name="T49"><text:tab/>Mein Kind darf immer selbst nach Hause gehen (um 15 Uhr)</text:span></text:p>
      <text:p text:style-name="P50"><text:span text:style-name="T51"><text:tab/>Mein<text:s/></text:span><text:span text:style-name="T52">Kind wird immer abgeholt.</text:span></text:p>
      <text:p text:style-name="P53"/>
      <text:p text:style-name="P54"/>
      <text:p text:style-name="P55">Abholberechtigt:<text:tab/>………………………………………………………………………….</text:p>
      <text:p text:style-name="P56"/>
      <text:p text:style-name="P57"><text:span text:style-name="T58"><text:tab/>Mit der Anmeldung erklären die Erziehungsberechtigten ihr Einverständnis, dass dieser Ferieneinsatz des Spielmobils in Biberbach dokumentiert wird und angefertigte Fotos oder<text:s/></text:span><text:span text:style-name="T59">sonstiges Material für die satzungsgemäßen Zwecke des KJR und der Gemeinde Biberbach auf dessen Webseiten und/oder in dessen Veröffentlichungen veröffentlicht werden können. Außerdem gestatten die Erziehungsberechtigten dem KJR die Weitergabe dieser Fotos<text:s/></text:span><text:span text:style-name="T60">an Sponsoren und Förderer des KJR (Landratsamt, Kreissparkasse, BJR, Stiftung Kinderlachen), ohne deren Unterstützung die Durchführung der Maßnahmen nicht möglich wäre. Ich kann diese Einwilligung jederzeit mit sofortiger Wirkung widerrufen.</text:span></text:p>
      <text:soft-page-break/>
      <text:p text:style-name="P61">Für den Fall,<text:s/>dass Teilnehmer/innen sich fortwährend den Anweisungen der Aufsichtspersonen widersetzen oder gegen geltendes Recht verstoßen, und den Ablauf der Veranstaltung gefährden, ist der KJR Augsburg-Land berechtigt, den /die Teilnehmer/in nach Rücksprache mit der<text:s/>Gemeinde von der Veranstaltung auszuschließen. Ein Anspruch auf Rückzahlung des Teilnehmerpreises besteht in diesem Falle nicht.</text:p>
      <text:p text:style-name="P62"/>
      <text:p text:style-name="P63">Diese Daten werden zur Information an den Kreisjugendring Augsburg-Land weitergeleitet.</text:p>
      <text:p text:style-name="P64"/>
      <text:p text:style-name="P65"/>
      <text:p text:style-name="P66"/>
      <text:p text:style-name="P67">Datum<text:tab/><text:tab/><text:tab/><text:tab/><text:tab/><text:tab/><text:tab/><text:tab/><text:tab/>Unterschrift der/s</text:p>
      <text:p text:style-name="P68">Erziehungsberechtigten</text:p>
      <text:p text:style-name="P69"/>
      <text:p text:style-name="P70"><text:span text:style-name="T71">Osterferien</text:span><text:span text:style-name="T72"><text:s/>(4 Tage =<text:s/></text:span><text:span text:style-name="T73">60</text:span><text:span text:style-name="T74"><text:s/>Euro<text:s/></text:span><text:span text:style-name="T75">oder</text:span><text:span text:style-name="T76"><text:s/>2 Tage = 4</text:span><text:span text:style-name="T77">5</text:span><text:span text:style-name="T78"><text:s/>Euro)</text:span></text:p>
      <text:p text:style-name="P79"/>
      <text:p text:style-name="P80">□<text:tab/>25.03.2024</text:p>
      <text:p text:style-name="P81">□<text:tab/>26.03.2024</text:p>
      <text:p text:style-name="P82">□<text:tab/>27.03.2024</text:p>
      <text:p text:style-name="P83">□<text:tab/>28.03.2024</text:p>
      <text:p text:style-name="P84"><text:span text:style-name="T85">29.03.2024</text:span><text:span text:style-name="T86"><text:s/>Feiertag!</text:span></text:p>
      <text:p text:style-name="P87"/>
      <text:p text:style-name="P88">Mittagessen</text:p>
      <text:p text:style-name="P89">□ Ja<text:tab/>□ Nein</text:p>
      <text:p text:style-name="P90"/>
      <text:p text:style-name="P91"><text:span text:style-name="T92">Pfingstferien</text:span><text:span text:style-name="T93"><text:s/>(4 Tage =<text:s/></text:span><text:span text:style-name="T94">60</text:span><text:span text:style-name="T95"><text:s/>Euro<text:s/></text:span><text:span text:style-name="T96">oder</text:span><text:span text:style-name="T97"><text:s/>2 Tage = 4</text:span><text:span text:style-name="T98">5</text:span><text:span text:style-name="T99"><text:s/>Euro)</text:span></text:p>
      <text:p text:style-name="P100"/>
      <text:p text:style-name="P101"><text:span text:style-name="T102">□</text:span><text:span text:style-name="T103"><text:tab/>27.05.2024</text:span><text:span text:style-name="T104"><text:tab/></text:span></text:p>
      <text:p text:style-name="P105"><text:span text:style-name="T106">□</text:span><text:span text:style-name="T107"><text:tab/>28</text:span><text:span text:style-name="T108">.05.2024</text:span><text:span text:style-name="T109"><text:tab/></text:span></text:p>
      <text:p text:style-name="P110">□<text:tab/>29.05.2024<text:tab/></text:p>
      <text:p text:style-name="P111"><text:span text:style-name="T112">30.05.2024 Feiert</text:span><text:span text:style-name="T113">ag!</text:span></text:p>
      <text:p text:style-name="P114"><text:span text:style-name="T115">□</text:span><text:span text:style-name="T116"><text:tab/>31.05.2024</text:span></text:p>
      <text:p text:style-name="P117"/>
      <text:p text:style-name="P118">Mittagessen</text:p>
      <text:p text:style-name="P119">□ Ja<text:tab/>□ Nein</text:p>
      <text:p text:style-name="P120"/>
      <text:list text:style-name="WWNum3">
        <text:list-item text:start-value="1">
          <text:p text:style-name="P121"><text:span text:style-name="T122">Sommerferien</text:span><text:span text:style-name="T123"><text:s/>(5 Tage =<text:s/></text:span><text:span text:style-name="T124">70</text:span><text:span text:style-name="T125"><text:s/>Euro<text:s/></text:span><text:span text:style-name="T126">oder</text:span><text:span text:style-name="T127"><text:s/>3 Tage = 5</text:span><text:span text:style-name="T128">5</text:span><text:span text:style-name="T129"><text:s/>Euro)</text:span></text:p>
        </text:list-item>
      </text:list>
      <text:p text:style-name="P130"/>
      <text:p text:style-name="P131">□<text:tab/>29.07.2024</text:p>
      <text:p text:style-name="P132">□<text:tab/>30.07.2024</text:p>
      <text:p text:style-name="P133">□<text:tab/>31.07.2024</text:p>
      <text:p text:style-name="P134">□<text:tab/>01.08.2024</text:p>
      <text:p text:style-name="P135">□<text:tab/>02.08.2024</text:p>
      <text:p text:style-name="P136"><text:tab/><text:tab/><text:tab/></text:p>
      <text:p text:style-name="P137"/>
      <text:p text:style-name="P138">Mittagessen</text:p>
      <text:p text:style-name="P139"><text:span text:style-name="T140">□ Ja</text:span><text:span text:style-name="T141"><text:tab/>□ Nein</text:span><text:bookmark-end text:name="_Hlk890783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 fo:margin-bottom="0.1111in" fo:line-height="102%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asian="Segoe UI" style:font-name-complex="Segoe UI" fo:font-size="9pt" style:font-size-asian="9pt" style:font-size-complex="9pt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Platzhaltertext" style:display-name="Platzhaltertext" style:family="text" style:parent-style-name="Absatz-Standardschriftart">
      <style:text-properties fo:color="#808080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="Arial" style:font-name-asian="Arial" style:font-name-complex="Arial"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" style:parent-style-name="Fußzeil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nmeldebogen<text:tab/>Ferienspaß<text:tab/>Schuljahr 2023/2024</text:p>
      </style:header>
      <style:footer>
        <text:p text:style-name="P3"><text:page-number text:fixed="false">3</text:page-number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X-6100</meta:initial-creator>
    <dc:creator>Theresa Link</dc:creator>
    <meta:creation-date>2023-12-06T07:27:00Z</meta:creation-date>
    <dc:date>2023-12-14T13:33:00Z</dc:date>
    <meta:print-date>2018-09-17T19:30:00Z</meta:print-date>
    <meta:template xlink:href="Normal" xlink:type="simple"/>
    <meta:editing-cycles>3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69" meta:character-count="2689" meta:row-count="19" meta:non-whitespace-character-count="2325"/>
  </office:meta>
</office:document-meta>
</file>